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/>
    </style:style>
    <style:style style:name="P2" style:family="paragraph" style:parent-style-name="Standard">
      <style:paragraph-properties fo:margin-top="0cm" fo:margin-bottom="0.199cm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.199cm"/>
      <style:text-properties fo:font-size="10pt" style:font-size-asian="10pt" style:font-size-complex="10pt"/>
    </style:style>
    <style:style style:name="P4" style:family="paragraph" style:parent-style-name="Standard">
      <style:paragraph-properties fo:margin-top="0cm" fo:margin-bottom="0.199cm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.3cm"/>
    </style:style>
    <style:style style:name="P7" style:family="paragraph" style:parent-style-name="Standard">
      <style:paragraph-properties fo:margin-top="0cm" fo:margin-bottom="0.3cm"/>
      <style:text-properties fo:font-size="10pt" style:font-size-asian="10pt" style:font-size-complex="10pt"/>
    </style:style>
    <style:style style:name="P8" style:family="paragraph" style:parent-style-name="Standard" style:master-page-name="MP0">
      <style:paragraph-properties fo:margin-top="0cm" fo:margin-bottom="0.199cm" style:page-number="auto" fo:break-before="page"/>
      <style:text-properties fo:font-size="13pt" style:font-size-asian="13pt" style:font-size-complex="13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style="italic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Na FENOMÉNu zazní zkušenosti nejlepších. Přijede Špicar, Vohánka, Fingl i Plemlová</text:p>
      <text:p text:style-name="P2">Armádní generál Petr Pavel, miliardář Martin Vohánka, podnikatelka s látkami Petra Plemlová, propagátorka umělé inteligence Sara Polak. Co má tato nesourodá sestava osobností českého byznysu společné? Nevšední příběh. Úspěch. Obdiv. A nově také FENOMÉN. Jak uspět v dnešní době mezi ostatními dravci, přijede ostatní inspirovat 20. ledna 2022 na byznys konferenci do Zlína. Patronem akce je i Krajská hospodářská komora Zlínského kraje. </text:p>
      <text:p text:style-name="P1">Konference FENOMÉN přivítá třetím rokem manažerské špičky z celé ČR. Čtyři stovky byznysmenů, třicítka řečníků, čtyři stage a devět hodin přednášek plných osobních zkušeností i praktických ukázek nejnovějších smart řešení. Takové je stručné představení v číslech. O čem se bude hovořit tentokrát? O flexibilitě a DNA úspěchu především.</text:p>
      <text:p text:style-name="P1">Téma Leadership pro budoucnost otevře na businnes stage hlavní řečník konference <text:span text:style-name="Standardní_20_písmo_20_odstavce"><text:span text:style-name="T3">Petr Pavel</text:span></text:span><text:span text:style-name="Standardní_20_písmo_20_odstavce"><text:span text:style-name="T2">. Někdejší nejvyšší vojenský představitel NATO se chystá mluvit například o síle hodnot v podnikání. S</text:span></text:span>tatečnosti, překonávání strachu i nezbytné motivaci. <text:span text:style-name="T6">„Zvládání složitých situací a osobní zkušenosti při překonávání překážek pomáhají na cestě každému veliteli. Ať už v armádě, či ve vedení firmy,“</text:span> říká a<text:span text:style-name="Standardní_20_písmo_20_odstavce"><text:span text:style-name="T2">utor podcastů Polní kuchyně generála Pavla, v níž pravidelně hostí známé tváře českého showbyznysu.</text:span></text:span></text:p>
      <text:p text:style-name="P1"><text:span text:style-name="Standardní_20_písmo_20_odstavce"><text:span text:style-name="T2">Viceprezident Svazu průmyslu a obchodu </text:span></text:span><text:span text:style-name="Standardní_20_písmo_20_odstavce"><text:span text:style-name="T3">Radek Špicar</text:span></text:span><text:span text:style-name="Standardní_20_písmo_20_odstavce"><text:span text:style-name="T2"> se představí v roli největšího tuzemského zástupce českých podnikatelů. Dlouhodobě se věnuje tématům ekonomická diplomacie, společenská odpovědnost podniků a kulturní průmysl. Na FENOMÉNu vystoupí vůbec poprvé. Trojici zvučných jmen nově doplní jeden z největších filantropů podnikatelské scény - zakladatel společnosti Eurowag </text:span></text:span><text:span text:style-name="Standardní_20_písmo_20_odstavce"><text:span text:style-name="T3">Martin Vohánka</text:span></text:span><text:span text:style-name="Standardní_20_písmo_20_odstavce"><text:span text:style-name="T2">. Miliardář, který svou firmu vybudoval z nuly a aktuálně se zabývá příležitostí zvanou Green Deal. </text:span></text:span></text:p>
      <text:p text:style-name="P1">Umělá inteligence (AI). Další z výrazů, který se v posledních letech skloňuje mezi českými manažery ve všech pádech. Také díky <text:span text:style-name="T5">Radimu Tvrdoňovi</text:span> a jeho týmu z WeBoard patří Česko v oblasti AI ke světové špičce. Jejich posledním výstřelkem je uměle inteligentní recruiterka. <text:span text:style-name="T6">„V</text:span><text:span text:style-name="Emphasis"><text:span text:style-name="T6">ypadá jako člověk, má mimiku jako člověk, dokáže naslouchat i odpovídat</text:span></text:span><text:span text:style-name="T6">,“</text:span> uvádí Tvrdoň. Přijede upovídanou asistentku do Zlína osobně vyzkoušet? To má být překvapením nejen pro<text:span text:style-name="Standardní_20_písmo_20_odstavce"><text:span text:style-name="T2"> účastníky konference, ale také pro řečnici </text:span></text:span><text:span text:style-name="Standardní_20_písmo_20_odstavce"><text:span text:style-name="T3">Saru Polak</text:span></text:span><text:span text:style-name="Standardní_20_písmo_20_odstavce"><text:span text:style-name="T2">. Absolventku Oxfordu, která usiluje o to, vytvořit z Česka velmoc v oboru AI. </text:span></text:span><text:span text:style-name="Standardní_20_písmo_20_odstavce"><text:span text:style-name="T4">„Odmítání umělé inteligence je odmítání pokroku,“</text:span></text:span><text:span text:style-name="Standardní_20_písmo_20_odstavce"><text:span text:style-name="T2"> tvrdí Polak.</text:span></text:span></text:p>
      <text:p text:style-name="P1">Příběh <text:span text:style-name="T5">Petry Plemlové</text:span>, matky čtyř dětí, která rozjela podnikání v době, kdy jí onemocněl manžel, obletěl tuzemská média. Na FENOMÉNu <text:span text:style-name="Standardní_20_písmo_20_odstavce"><text:span text:style-name="T2">prozradí,</text:span></text:span> jak automatizovat textilku a e-shop bez peněz. <text:span text:style-name="T6">„Automatizace nemusí být nákladná a plná robotů, ale obvykle bývá velmi bolestivá. Zejména pro firmy, které již delší dobu jedou ve stejných kolejích,“ </text:span>připomíná úspěšná obchodnice vystupující pod značkou Unuodesign. Přednášku doplní konkrétními příklady i příkladovými studii.</text:p>
      <text:p text:style-name="P1">Jací další speakři zvučných jmen se na konferenci objeví? Svou účast přislíbil <text:span text:style-name="T5">Filip Fingl</text:span>, šéf společnosti Dáme jídlo. Na pódiu se objeví expert na pracovní trh <text:span text:style-name="T5">Tomáš Dombrovský</text:span> z LMC, ředitel ICE Industrial Services <text:span text:style-name="T5">Tomáš</text:span> <text:span text:style-name="T5">Vránek </text:span><text:span text:style-name="T1">a</text:span> řada dalších.</text:p>
      <text:p text:style-name="P1">Konference FENOMÉN je největší svého druhu v ČR. Zabývá se digitální transformací a je unikátní díky komplexnímu propojení čtyř stagí napříč obory (Business, Industry, HR a Digi stage + smart zóna). <text:span text:style-name="Strong_20_Emphasis"><text:span text:style-name="T1">U</text:span></text:span>rčena je všem členům TOP managementu, specialistům a zástupcům lídrů českého byznysu. <text:span text:style-name="T6">„Manažeři slyší na to, že je konference komplexní. Celý management může jet na event v jednom autě, ale každý si jej užije na jiné stage. Cestou tam mají pocit, že šetří náklady, cestou zpátky diskutují o tom, co je ve svém oboru zaujalo. Přesně to jsou impulzy, kdy vznikají nové věci a řešení,“</text:span> říká <text:span text:style-name="Strong_20_Emphasis"><text:span text:style-name="T5">Vlaďka Lukašíková</text:span></text:span><text:span text:style-name="Strong_20_Emphasis"><text:span text:style-name="T1">, jednatelka </text:span></text:span>vzdělávací agentury <text:span text:style-name="T5">CE-PA</text:span>, která FENOMÉN pořádá.</text:p>
      <text:p text:style-name="P6">Předcházející ročníky se u manažerů setkaly s velkým úspěchem. Se svým příspěvkem na konferenci již vystoupili největší hráči českého byznysu. I z toho důvodu bude možné prvním <text:soft-page-break/>rokem sledovat přednášky řečníků nejen prezenčně, ale také online. Akce se uskuteční v prostorách Univerzity T. Bati ve Zlíně na Štefánikově ulici. <text:span text:style-name="Standardní_20_písmo_20_odstavce"><text:span text:style-name="T2">Přihlášky na FENOMÉN je možné podávat už nyní. Více na </text:span></text:span><text:a xlink:type="simple" xlink:href="http://www.fenomen40.cz/">www.fenomen40.cz</text:a></text:p>
      <text:p text:style-name="P7">Garanty a patrony jednotlivých stage konference FENOMÉN jsou Digital First Marketing Group, společnost Flecto, Svaz průmyslu a dopravy ČR, Krajská hospodářská komora Zlínského kraje a Asociace malých a středních podniků a živnostníků ČR. Mediálními partnery akce jsou Český rozhlas Zlín, Magazín Patriot, KomoraPlus, T+T Technika a trh, StreamTech.TV, <text:s/>POSITIV Buiness &amp; Style, Reportáže z průmyslu, Byzmag, Evolve, OneIndustry, Edumenu, Strojírenství.cz.</text:p>
      <text:p text:style-name="P3"/>
      <text:p text:style-name="P5">Kontakty: </text:p>
      <text:p text:style-name="P5">Ing. Vladislava Lukašíková</text:p>
      <text:p text:style-name="P5">jednatelka CE-PA spol. s. r. o.</text:p>
      <text:p text:style-name="P5">+420 604 750 601</text:p>
      <text:p text:style-name="P5"/>
      <text:p text:style-name="P5">Ing. Marie Urubková</text:p>
      <text:p text:style-name="P5">PR pro CE-PA spol. s. r. o.</text:p>
      <text:p text:style-name="P5">+420 776 603 497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 Šidlová</meta:initial-creator>
    <meta:creation-date>2021-10-18T13:51:28.58</meta:creation-date>
    <dc:date>2021-10-21T14:06:29.94</dc:date>
    <dc:creator>Marie Šidlová</dc:creator>
    <meta:editing-duration>PT2H8M20S</meta:editing-duration>
    <meta:editing-cycles>24</meta:editing-cycles>
    <meta:generator>OpenOffice/4.0.1$Win32 OpenOffice.org_project/401m5$Build-9714</meta:generator>
    <meta:document-statistic meta:table-count="0" meta:image-count="0" meta:object-count="0" meta:page-count="2" meta:paragraph-count="18" meta:word-count="711" meta:character-count="4866"/>
  </office:meta>
</office:document-meta>
</file>